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, 'Yu Gothic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dedb7f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edb7f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TEXTO_20_PROYECTO">
      <style:paragraph-properties fo:text-align="justify" style:justify-single-word="false"/>
      <style:text-properties style:font-name="Verdana2" fo:font-size="11pt" fo:font-weight="bold" officeooo:rsid="00cbcd58" officeooo:paragraph-rsid="00cbcd58" style:font-size-asian="11pt" style:font-weight-asian="bold" style:font-size-complex="11pt" style:font-weight-complex="bold"/>
    </style:style>
    <style:style style:name="P9" style:family="paragraph" style:parent-style-name="EXPEDIENTE">
      <loext:graphic-properties draw:fill="none"/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2" fo:font-size="11pt" officeooo:paragraph-rsid="00fe0c7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Encabezado_20_y_20_firmas_20_dictamen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size="11pt" officeooo:rsid="010a4e57" officeooo:paragraph-rsid="010a4e57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officeooo:paragraph-rsid="00f7ab77"/>
    </style:style>
    <style:style style:name="P12" style:family="paragraph" style:parent-style-name="EXPEDIENTE" style:master-page-name="">
      <loext:graphic-properties draw:fill="none"/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10491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EXPEDIENTE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17" loext:opacity="100%" fo:font-size="11pt" fo:font-weight="bold" officeooo:paragraph-rsid="00bdde73" style:font-size-asian="11pt" style:font-weight-asian="bold" style:font-size-complex="11pt" style:font-weight-complex="bold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EXPEDIENTE" style:master-page-name="PÁGINA_20_OFICIAL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17" loext:opacity="100%" fo:font-size="11pt" fo:font-weight="bold" officeooo:paragraph-rsid="00bdde73" style:font-size-asian="11pt" style:font-weight-asian="bold" style:font-size-complex="11pt" style:font-weight-complex="bold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ffcc53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17" loext:opacity="100%" fo:font-size="11pt" fo:font-weight="normal" style:font-size-asian="11pt" style:font-weight-asian="normal" style:font-size-complex="11pt" style:font-weight-complex="normal" style:text-scale="100%"/>
    </style:style>
    <style:style style:name="T7" style:family="text">
      <style:text-properties fo:color="#000017" loext:opacity="100%" fo:font-size="11pt" fo:font-weight="normal" officeooo:rsid="0008b618" style:font-size-asian="11pt" style:font-weight-asian="normal" style:font-size-complex="11pt" style:font-weight-complex="normal" style:text-scale="100%"/>
    </style:style>
    <style:style style:name="T8" style:family="text">
      <style:text-properties fo:color="#000017" loext:opacity="100%" fo:font-size="11pt" fo:font-weight="normal" officeooo:rsid="0015a8e1" style:font-size-asian="11pt" style:font-weight-asian="normal" style:font-size-complex="11pt" style:font-weight-complex="normal" style:text-scale="100%"/>
    </style:style>
    <style:style style:name="T9" style:family="text">
      <style:text-properties fo:color="#000017" loext:opacity="100%" fo:font-size="11pt" fo:font-weight="normal" officeooo:rsid="00bdde73" style:font-size-asian="11pt" style:font-weight-asian="normal" style:font-size-complex="11pt" style:font-weight-complex="normal" style:text-scale="100%"/>
    </style:style>
    <style:style style:name="T10" style:family="text">
      <style:text-properties fo:color="#000017" loext:opacity="100%" fo:font-size="11pt" fo:font-weight="normal" officeooo:rsid="00fd8211" style:font-size-asian="11pt" style:font-weight-asian="normal" style:font-size-complex="11pt" style:font-weight-complex="normal" style:text-scale="100%"/>
    </style:style>
    <style:style style:name="T11" style:family="text">
      <style:text-properties fo:color="#000017" loext:opacity="100%" fo:font-size="11pt" fo:font-weight="normal" officeooo:rsid="00fe0c7c" style:font-size-asian="11pt" style:font-weight-asian="normal" style:font-size-complex="11pt" style:font-weight-complex="normal" style:text-scale="100%"/>
    </style:style>
    <style:style style:name="T12" style:family="text">
      <style:text-properties fo:color="#000017" loext:opacity="100%" fo:font-size="11pt" fo:font-weight="bold" style:font-size-asian="11pt" style:font-weight-asian="bold" style:font-size-complex="11pt" style:font-weight-complex="bold" style:text-scale="100%"/>
    </style:style>
    <style:style style:name="T13" style:family="text">
      <style:text-properties fo:color="#000017" loext:opacity="100%" fo:font-size="11pt" fo:font-weight="bold" officeooo:rsid="00fe0c7c" style:font-size-asian="11pt" style:font-weight-asian="bold" style:font-size-complex="11pt" style:font-weight-complex="bold" style:text-scale="100%"/>
    </style:style>
    <style:style style:name="T14" style:family="text">
      <style:text-properties style:font-name="Verdana1" fo:font-weight="bold" officeooo:rsid="0042e4f7" style:font-weight-asian="bold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b3fb38" style:font-name-asian="Verdana3" style:font-size-asian="11pt" style:font-style-asian="normal" style:font-weight-asian="normal" style:font-name-complex="Verdana3" style:font-size-complex="11pt" style:font-weight-complex="normal" style:text-scale="100%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fe0c7c" style:font-name-asian="Verdana3" style:font-size-asian="11pt" style:font-style-asian="normal" style:font-weight-asian="normal" style:font-name-complex="Verdana3" style:font-size-complex="11pt" style:font-weight-complex="normal" style:text-scale="100%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ffcc53" style:font-name-asian="Verdana3" style:font-size-asian="11pt" style:font-style-asian="normal" style:font-weight-asian="normal" style:font-name-complex="Verdana3" style:font-size-complex="11pt" style:font-weight-complex="normal" style:text-scale="100%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103111c" style:font-name-asian="Verdana3" style:font-size-asian="11pt" style:font-style-asian="normal" style:font-weight-asian="normal" style:font-name-complex="Verdana3" style:font-size-complex="11pt" style:font-weight-complex="normal" style:text-scale="100%"/>
    </style:style>
    <style:style style:name="T19" style:family="text">
      <style:text-properties officeooo:rsid="0107f01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pan text:style-name="T19">Al pleno de la Cámara de Diputados de la Provincia</text:span>:</text:p>
      <text:p text:style-name="P12"><text:span text:style-name="T6">La Comisión de </text:span><text:span text:style-name="T9">Asuntos Constitucionales y Legislación General</text:span><text:span text:style-name="T6"> ha considerado el </text:span><text:span text:style-name="T9">p</text:span><text:span text:style-name="T6">royecto de</text:span><text:span text:style-name="T12"> </text:span><text:span text:style-name="T7">L</text:span><text:span text:style-name="T6">ey </text:span><text:span text:style-name="T13">52781 PE - MENSAJE N° 5071</text:span><text:span text:style-name="T8">, <text:s/></text:span><text:span text:style-name="T10">por el cual se propone</text:span><text:span text:style-name="T11">n</text:span><text:span text:style-name="T10"> una serie de modificaciones a la </text:span><text:span text:style-name="T11">L</text:span><text:span text:style-name="T10">ey </text:span><text:span text:style-name="T11">N</text:span><text:span text:style-name="T10">° 13.013 - </text:span><text:span text:style-name="T11">L</text:span><text:span text:style-name="T10">ey </text:span><text:span text:style-name="T11">O</text:span><text:span text:style-name="T10">rgánica del </text:span><text:span text:style-name="T11">M</text:span><text:span text:style-name="T10">inisterio </text:span><text:span text:style-name="T11">P</text:span><text:span text:style-name="T10">úblico de la </text:span><text:span text:style-name="T11">A</text:span><text:span text:style-name="T10">cusación y modificatorias</text:span><text:span text:style-name="T11">; </text:span><text:span text:style-name="T15">que cuenta con dictámenes de la Comisión de </text:span><text:span text:style-name="T17">Derechos y Garantías</text:span><text:span text:style-name="T15"> y la Comisión de Presupuesto y Hacienda; </text:span><text:span text:style-name="T16">y por las razones expuestas en los fundamentos y las que podrá dar el miembro informante, esta Comisión aconseja la aprobación del </text:span><text:span text:style-name="T18">texto emitido por la </text:span><text:span text:style-name="T15">Comisión de </text:span><text:span text:style-name="T17">Derechos y Garantías.</text:span></text:p>
      <text:p text:style-name="P9"/>
      <text:p text:style-name="P8">Sala de la Comisión, <text:span text:style-name="T1">4</text:span> de <text:span text:style-name="T1">Enero</text:span> de 202<text:span text:style-name="T1">4</text:span>.-</text:p>
      <text:p text:style-name="P11"><text:span text:style-name="Fuente_20_de_20_párrafo_20_predeter."><text:span text:style-name="T14"/></text:span></text:p>
      <text:p text:style-name="P10">FIRMANTES: FARÍAS – GALASSI – ROSÚA – CORRAL – BERMÚDEZ – BLANC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, 'Yu Gothic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5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es" fo:country="AR" style:letter-kerning="true" style:font-name-asian="Arial Unicode MS" style:font-family-asian="'Arial Unicode MS', 'Yu Gothic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EXTO_20_PROYECTO" style:display-name="TEXTO PROYECTO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style:font-size-complex="11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_20__28_user_29_">
      <style:paragraph-properties fo:margin-top="0cm" fo:margin-bottom="0.499cm" style:contextual-spacing="false" fo:line-height="115%" fo:text-align="center" style:justify-single-word="false"/>
      <style:text-properties fo:text-transform="uppercase" style:font-name="Verdana2" fo:font-family="Verdana" style:font-family-generic="swiss" style:font-pitch="variable" fo:font-weight="bold" style:font-weight-asian="bold" style:font-name-complex="Verdana2" style:font-family-complex="Verdana" style:font-family-generic-complex="swiss" style:font-pitch-complex="variable" style:font-weight-complex="bold"/>
    </style:style>
    <style:style style:name="western" style:family="paragraph" style:parent-style-name="Standard">
      <style:paragraph-properties fo:margin-top="0.494cm" fo:margin-bottom="0.494cm" style:contextual-spacing="false" style:vertical-align="auto"/>
      <style:text-properties style:font-name="Times New Roman" fo:font-family="'Times New Roman'" style:font-family-generic="roman" style:font-pitch="variable" fo:language="es" fo:country="E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WW8Num8z0" style:family="text">
      <style:text-properties fo:color="#000000" loext:opacity="100%" style:font-name="Verdana2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f._20_de_20_nota_20_al_20_pie1" style:display-name="Ref. de nota al pie1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23cm" fo:margin-left="0.77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edb7f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dedb7f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ffcc53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style:font-name="Arial3"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<text:span text:style-name="MT1">4</text:span></text:p>
        <text:p text:style-name="MP4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2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51M37S</meta:editing-duration>
    <meta:editing-cycles>93</meta:editing-cycles>
    <meta:generator>LibreOffice/7.6.2.1$Linux_X86_64 LibreOffice_project/60$Build-1</meta:generator>
    <dc:date>2024-01-05T09:19:54.061761589</dc:date>
    <meta:print-date>2024-01-04T14:44:26.808462863</meta:print-date>
    <meta:document-statistic meta:table-count="0" meta:image-count="1" meta:object-count="0" meta:page-count="1" meta:paragraph-count="10" meta:word-count="179" meta:character-count="1102" meta:non-whitespace-character-count="926"/>
    <meta:template xlink:type="simple" xlink:actuate="onRequest" xlink:title="Hoja oficial" xlink:href="smb://192.168.12.68/tmp/.fr-Gxa5vZ/Hoja%20oficial.ott" meta:date="2022-04-21T12:34:44.484000000"/>
  </office:meta>
</office:document-meta>
</file>